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8pt" style:font-size-asian="38pt" style:font-size-complex="3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Times New Roman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8cm" svg:y="0.845cm">
          <draw:text-box>
            <text:p text:style-name="P1"><text:span text:style-name="T1">Fără </text:span><text:span text:style-name="T2">dragos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Fără </text:span><text:span text:style-name="T4">dragos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7.111cm" svg:x="0cm" svg:y="4.567cm" presentation:class="subtitle">
          <draw:text-box>
            <text:p text:style-name="P3"><text:span text:style-name="T5">Un cântec de iubire poate fi trist și fără-nțeles</text:span><text:span text:style-name="T5"><text:line-break/></text:span><text:span text:style-name="T5">Pentru cel ce în neștire ascultă al său vers</text:span><text:span text:style-name="T5"><text:line-break/></text:span><text:span text:style-name="T5">El nu pricepe tainica-i chemare</text:span><text:span text:style-name="T5"><text:line-break/></text:span><text:span text:style-name="T5">Și nici adâncul iubirii ce nu moare,</text:span></text:p>
            <text:p text:style-name="P3"><text:span text:style-name="T5">Și nici adâncul iubirii ce nu moar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6.119cm" svg:x="0cm" svg:y="4.898cm" presentation:class="subtitle" presentation:user-transformed="true">
          <draw:text-box>
            <text:p text:style-name="P6"><text:span text:style-name="T5">Fără dragoste viața n-ar mai fi,</text:span><text:span text:style-name="T5"><text:line-break/></text:span><text:span text:style-name="T5">Fără dragoste n-am avea bucurii.</text:span><text:span text:style-name="T5"><text:line-break/></text:span><text:span text:style-name="T5">Fără dragoste ne-am pierde ca prin vis, </text:span><text:span text:style-name="T5"><text:line-break/></text:span><text:span text:style-name="T5">Fără dragoste, adânc într-un abis de g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442cm" svg:x="0cm" svg:y="4.237cm" presentation:class="subtitle" presentation:user-transformed="true">
          <draw:text-box>
            <text:p text:style-name="P6"><text:span text:style-name="T5">Aș fi o aramă sau un chimval răsunător</text:span><text:span text:style-name="T5"><text:line-break/></text:span><text:span text:style-name="T5">Sau un cântec palid fără dor.</text:span><text:span text:style-name="T5"><text:line-break/></text:span><text:span text:style-name="T5">Mă pierd în lumea fără sens</text:span><text:span text:style-name="T5"><text:line-break/></text:span><text:span text:style-name="T5">Dacă în iubire n-am găsit înteles,</text:span></text:p>
            <text:p text:style-name="P6"><text:span text:style-name="T5">Dacă în iubire n-am găsit întel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6.119cm" svg:x="0cm" svg:y="4.898cm" presentation:class="subtitle" presentation:user-transformed="true">
          <draw:text-box>
            <text:p text:style-name="P6"><text:span text:style-name="T5">Fără dragoste viața n-ar mai fi,</text:span><text:span text:style-name="T5"><text:line-break/></text:span><text:span text:style-name="T5">Fără dragoste n-am avea bucurii.</text:span><text:span text:style-name="T5"><text:line-break/></text:span><text:span text:style-name="T5">Fără dragoste ne-am pierde ca prin vis, </text:span><text:span text:style-name="T5"><text:line-break/></text:span><text:span text:style-name="T5">Fără dragoste, adânc într-un abis de g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7.111cm" svg:x="0cm" svg:y="4.567cm" presentation:class="subtitle">
          <draw:text-box>
            <text:p text:style-name="P3"><text:span text:style-name="T5">Un cântec de iubire poate fi trist și fără-nțeles</text:span><text:span text:style-name="T5"><text:line-break/></text:span><text:span text:style-name="T5">Pentru cel ce în neștire ascultă al său vers</text:span><text:span text:style-name="T5"><text:line-break/></text:span><text:span text:style-name="T5">Mă pierd în lumea fără sens</text:span><text:span text:style-name="T5"><text:line-break/></text:span><text:span text:style-name="T5">Dacă în iubire n-am găsit înteles,</text:span></text:p>
            <text:p text:style-name="P3"><text:span text:style-name="T5">Dacă în iubire n-am găsit întel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6.119cm" svg:x="0cm" svg:y="4.898cm" presentation:class="subtitle">
          <draw:text-box>
            <text:p text:style-name="P6"><text:span text:style-name="T5">Fără dragoste viața n-ar mai fi,</text:span><text:span text:style-name="T5"><text:line-break/></text:span><text:span text:style-name="T5">Fără dragoste n-am avea bucurii.</text:span><text:span text:style-name="T5"><text:line-break/></text:span><text:span text:style-name="T5">Fără dragoste ne-am pierde ca prin vis, </text:span><text:span text:style-name="T5"><text:line-break/></text:span><text:span text:style-name="T5">Fără dragoste, adânc într-un abis de g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20:32.320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